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d1b58"/>
    </style:style>
    <style:style style:name="P2" style:family="paragraph" style:parent-style-name="Standard">
      <style:paragraph-properties fo:text-align="center" style:justify-single-word="false"/>
      <style:text-properties officeooo:rsid="0008b439" officeooo:paragraph-rsid="000d1b58"/>
    </style:style>
    <style:style style:name="P3" style:family="paragraph" style:parent-style-name="Standard">
      <style:text-properties officeooo:rsid="0008b439" officeooo:paragraph-rsid="000d1b58"/>
    </style:style>
    <style:style style:name="P4" style:family="paragraph" style:parent-style-name="Standard">
      <style:text-properties officeooo:rsid="000d1b58" officeooo:paragraph-rsid="000d1b58"/>
    </style:style>
    <style:style style:name="P5" style:family="paragraph" style:parent-style-name="Standard">
      <style:paragraph-properties fo:line-height="150%" style:writing-mode="page"/>
      <style:text-properties officeooo:rsid="0008b439" officeooo:paragraph-rsid="000d1b58"/>
    </style:style>
    <style:style style:name="P6" style:family="paragraph" style:parent-style-name="Standard">
      <style:paragraph-properties fo:line-height="150%" style:writing-mode="page"/>
      <style:text-properties officeooo:rsid="000d1b58" officeooo:paragraph-rsid="000d1b58"/>
    </style:style>
    <style:style style:name="T1" style:family="text">
      <style:text-properties officeooo:rsid="0008b439"/>
    </style:style>
    <style:style style:name="T2" style:family="text">
      <style:text-properties officeooo:rsid="000d1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ija valla jüriöö jooks 2019 </text:p>
      <text:p text:style-name="P2"/>
      <text:p text:style-name="P2">PROTOKOLL</text:p>
      <text:p text:style-name="P3"/>
      <text:p text:style-name="P4">Täiskasvanud</text:p>
      <text:p text:style-name="P3"/>
      <text:p text:style-name="P3">Koht<text:tab/>Võistkond<text:tab/><text:tab/>Aeg</text:p>
      <text:p text:style-name="P3"/>
      <text:p text:style-name="P5">1. <text:tab/><text:span text:style-name="T2">SK Anija United</text:span><text:tab/><text:span text:style-name="T2">12.48</text:span></text:p>
      <text:p text:style-name="P5">2.<text:tab/><text:span text:style-name="T2">OK Põrgupõhja</text:span><text:tab/><text:span text:style-name="T2">12.54</text:span><text:tab/><text:tab/><text:tab/></text:p>
      <text:p text:style-name="P5">3.<text:tab/><text:span text:style-name="T2">Volikogu</text:span><text:tab/><text:tab/><text:span text:style-name="T2">15.24</text:span></text:p>
      <text:p text:style-name="P5"/>
      <text:p text:style-name="P6">4.-6. klass</text:p>
      <text:p text:style-name="P6">Koht<text:tab/>Võistkond<text:tab/><text:tab/>Aeg</text:p>
      <text:p text:style-name="P5"><text:span text:style-name="T2">1</text:span>.<text:tab/><text:span text:style-name="T2">6 B</text:span><text:tab/><text:tab/><text:tab/><text:span text:style-name="T2">16.45</text:span></text:p>
      <text:p text:style-name="P5"><text:span text:style-name="T2">2</text:span>.<text:tab/><text:span text:style-name="T2">4 A</text:span><text:tab/><text:tab/><text:tab/><text:span text:style-name="T2">17.09</text:span></text:p>
      <text:p text:style-name="P5"><text:span text:style-name="T2">3</text:span>.<text:tab/><text:span text:style-name="T2">4 B</text:span><text:tab/><text:tab/><text:tab/><text:span text:style-name="T2">17.21</text:span></text:p>
      <text:p text:style-name="P5"><text:span text:style-name="T2">4</text:span>.<text:tab/><text:span text:style-name="T2">5 A</text:span><text:tab/><text:tab/><text:tab/><text:span text:style-name="T2">17.25</text:span></text:p>
      <text:p text:style-name="P5"><text:span text:style-name="T2">5</text:span>.<text:tab/><text:span text:style-name="T2">4 C</text:span><text:tab/><text:tab/><text:tab/><text:span text:style-name="T2">17.40</text:span></text:p>
      <text:p text:style-name="P5"><text:span text:style-name="T2">6</text:span>.<text:tab/><text:span text:style-name="T2">Mustikas (4-5. kl)</text:span><text:tab/><text:span text:style-name="T2">18.12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1b58"/>
    </style:style>
    <style:style style:name="MT1" style:family="text">
      <style:text-properties officeooo:rsid="0008b4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30.04.2019 Kehr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21:03:03.290000000</meta:creation-date>
    <dc:date>2019-04-30T21:09:04.141000000</dc:date>
    <meta:editing-duration>PT6M1S</meta:editing-duration>
    <meta:editing-cycles>1</meta:editing-cycles>
    <meta:document-statistic meta:table-count="0" meta:image-count="0" meta:object-count="0" meta:page-count="1" meta:paragraph-count="16" meta:word-count="54" meta:character-count="284" meta:non-whitespace-character-count="226"/>
    <meta:generator>LibreOffice/5.3.6.1$Windows_X86_64 LibreOffice_project/686f202eff87ef707079aeb7f485847613344eb7</meta:generator>
  </office:meta>
</office:document-meta>
</file>