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b439" officeooo:paragraph-rsid="0008b439"/>
    </style:style>
    <style:style style:name="P2" style:family="paragraph" style:parent-style-name="Standard">
      <style:paragraph-properties fo:text-align="center" style:justify-single-word="false"/>
      <style:text-properties officeooo:rsid="0008b439" officeooo:paragraph-rsid="0008b439"/>
    </style:style>
    <style:style style:name="P3" style:family="paragraph" style:parent-style-name="Standard">
      <style:paragraph-properties fo:line-height="150%" style:writing-mode="page"/>
      <style:text-properties officeooo:rsid="0008b439" officeooo:paragraph-rsid="0008b439"/>
    </style:style>
    <style:style style:name="T1" style:family="text">
      <style:text-properties officeooo:rsid="0008b4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ija valla jüriöö jooks 2019 1.-3. klass</text:p>
      <text:p text:style-name="P2"/>
      <text:p text:style-name="P2">PROTOKOLL</text:p>
      <text:p text:style-name="P1"/>
      <text:p text:style-name="P1"/>
      <text:p text:style-name="P1">Koht<text:tab/>Võistkond<text:tab/><text:tab/>Aeg</text:p>
      <text:p text:style-name="P1"/>
      <text:p text:style-name="P3">1. <text:tab/>3 A Otto-Triin<text:tab/><text:tab/>4.37</text:p>
      <text:p text:style-name="P3">2.<text:tab/>3 C<text:tab/><text:tab/><text:tab/>4.47<text:tab/><text:tab/><text:tab/></text:p>
      <text:p text:style-name="P3">3.<text:tab/>2 A Punane<text:tab/><text:tab/>4.51</text:p>
      <text:p text:style-name="P3">4.<text:tab/>2 A Roheline<text:tab/><text:tab/>4.57</text:p>
      <text:p text:style-name="P3">5.<text:tab/>1 B II + 1 D<text:tab/><text:tab/>5.11</text:p>
      <text:p text:style-name="P3">6.<text:tab/>2 A Sinine<text:tab/><text:tab/>5.18</text:p>
      <text:p text:style-name="P3">7.<text:tab/>2 C<text:tab/><text:tab/><text:tab/>5.24</text:p>
      <text:p text:style-name="P3">8.<text:tab/>1 A<text:tab/><text:tab/><text:tab/>5.29</text:p>
      <text:p text:style-name="P3">9.<text:tab/>1 B I<text:tab/><text:tab/><text:tab/>6.18</text:p>
      <text:p text:style-name="P3">10.<text:tab/>1 C+2 C Võililled<text:tab/>6.30</text:p>
      <text:p text:style-name="P3">11.<text:tab/>1 C+2 C Sinililled<text:tab/>7.25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8b43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30.04.2019 Kehr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3:04:32.628000000</meta:creation-date>
    <dc:date>2019-04-30T13:14:51.890000000</dc:date>
    <meta:editing-duration>PT9S</meta:editing-duration>
    <meta:editing-cycles>1</meta:editing-cycles>
    <meta:document-statistic meta:table-count="0" meta:image-count="0" meta:object-count="0" meta:page-count="1" meta:paragraph-count="15" meta:word-count="70" meta:character-count="302" meta:non-whitespace-character-count="227"/>
    <meta:generator>LibreOffice/5.3.6.1$Windows_X86_64 LibreOffice_project/686f202eff87ef707079aeb7f485847613344eb7</meta:generator>
  </office:meta>
</office:document-meta>
</file>